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horndale AMT1" svg:font-family="'Thorndale AMT'" style:font-family-generic="roman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59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5.863cm" style:rel-column-width="21845*"/>
    </style:style>
    <style:style style:name="Tableau1.C" style:family="table-column">
      <style:table-column-properties style:column-width="2.932cm" style:rel-column-width="10922*"/>
    </style:style>
    <style:style style:name="Tableau1.D" style:family="table-column">
      <style:table-column-properties style:column-width="2.932cm" style:rel-column-width="10923*"/>
    </style:style>
    <style:style style:name="Tableau1.1" style:family="table-row">
      <style:table-row-properties style:min-row-height="0.967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2" style:family="table-row">
      <style:table-row-properties fo:background-color="transparent" fo:keep-together="auto">
        <style:background-image/>
      </style:table-row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2" style:family="table">
      <style:table-properties style:width="17.595cm" fo:margin-left="0cm" table:align="left"/>
    </style:style>
    <style:style style:name="Tableau2.A" style:family="table-column">
      <style:table-column-properties style:column-width="11.703cm"/>
    </style:style>
    <style:style style:name="Tableau2.B" style:family="table-column">
      <style:table-column-properties style:column-width="5.891cm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.595cm" fo:margin-left="0cm" table:align="left"/>
    </style:style>
    <style:style style:name="Tableau4.A" style:family="table-column">
      <style:table-column-properties style:column-width="17.595cm"/>
    </style:style>
    <style:style style:name="Tableau4.A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595cm" fo:margin-left="0cm" table:align="left"/>
    </style:style>
    <style:style style:name="Tableau3.A" style:family="table-column">
      <style:table-column-properties style:column-width="17.595cm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.595cm" fo:margin-left="0cm" table:align="left"/>
    </style:style>
    <style:style style:name="Tableau5.A" style:family="table-column">
      <style:table-column-properties style:column-width="17.595cm"/>
    </style:style>
    <style:style style:name="Tableau5.A1" style:family="table-cell">
      <style:table-cell-properties fo:padding="0.097cm" fo:border="0.05pt solid #000000"/>
    </style:style>
    <style:style style:name="Tableau6" style:family="table">
      <style:table-properties style:width="17.595cm" fo:margin-left="0cm" table:align="left"/>
    </style:style>
    <style:style style:name="Tableau6.A" style:family="table-column">
      <style:table-column-properties style:column-width="17.595cm"/>
    </style:style>
    <style:style style:name="Tableau6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  <style:text-properties fo:font-size="14pt" fo:font-weight="bold" officeooo:rsid="000517de" officeooo:paragraph-rsid="000ada7d" style:font-size-asian="14pt" style:font-weight-asian="bold" style:font-size-complex="14pt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14pt" fo:font-weight="bold" officeooo:rsid="000c03fb" officeooo:paragraph-rsid="000c03fb" style:font-size-asian="14pt" style:font-weight-asian="bold" style:font-size-complex="14pt" style:font-weight-complex="bold"/>
    </style:style>
    <style:style style:name="P3" style:family="paragraph" style:parent-style-name="Header">
      <style:text-properties fo:font-size="3pt" style:font-size-asian="2.59999990463257pt" style:font-size-complex="3pt"/>
    </style:style>
    <style:style style:name="P4" style:family="paragraph" style:parent-style-name="Table_20_Contents">
      <style:text-properties fo:font-size="7pt" officeooo:rsid="000e0922" officeooo:paragraph-rsid="000e5318" style:font-size-asian="6.09999990463257pt" style:font-size-complex="7pt"/>
    </style:style>
    <style:style style:name="P5" style:family="paragraph" style:parent-style-name="Table_20_Contents">
      <style:text-properties fo:font-size="7pt" officeooo:rsid="000e0922" officeooo:paragraph-rsid="000fee09" style:font-size-asian="6.09999990463257pt" style:font-size-complex="7pt"/>
    </style:style>
    <style:style style:name="P6" style:family="paragraph" style:parent-style-name="Table_20_Contents">
      <style:text-properties officeooo:rsid="0003de97" officeooo:paragraph-rsid="0003de97"/>
    </style:style>
    <style:style style:name="P7" style:family="paragraph" style:parent-style-name="Table_20_Contents">
      <style:text-properties fo:font-size="12pt" officeooo:rsid="0003de97" officeooo:paragraph-rsid="0003de97" style:font-size-asian="10.5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officeooo:rsid="0003de97" officeooo:paragraph-rsid="000c4422" style:font-size-asian="10.5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officeooo:rsid="0003de97" officeooo:paragraph-rsid="001fb705" style:font-size-asian="10.5pt" style:font-size-complex="12pt"/>
    </style:style>
    <style:style style:name="P10" style:family="paragraph" style:parent-style-name="Table_20_Contents">
      <style:text-properties fo:font-size="12pt" officeooo:rsid="001767bb" officeooo:paragraph-rsid="001767bb" style:font-size-asian="10.5pt" style:font-size-complex="12pt"/>
    </style:style>
    <style:style style:name="P11" style:family="paragraph" style:parent-style-name="Table_20_Contents">
      <style:text-properties officeooo:paragraph-rsid="000fee09"/>
    </style:style>
    <style:style style:name="P12" style:family="paragraph" style:parent-style-name="Table_20_Contents">
      <style:text-properties officeooo:paragraph-rsid="0014a483"/>
    </style:style>
    <style:style style:name="P13" style:family="paragraph" style:parent-style-name="Table_20_Contents">
      <style:text-properties fo:color="#333333" fo:font-size="7pt" officeooo:rsid="000e0922" officeooo:paragraph-rsid="001640c3" style:font-size-asian="7pt" style:font-size-complex="7pt"/>
    </style:style>
    <style:style style:name="P14" style:family="paragraph" style:parent-style-name="Table_20_Contents">
      <style:text-properties fo:color="#333333" fo:font-size="7pt" officeooo:rsid="00043f95" officeooo:paragraph-rsid="000731fa" style:font-size-asian="7pt" style:font-size-complex="7pt"/>
    </style:style>
    <style:style style:name="P15" style:family="paragraph" style:parent-style-name="Table_20_Contents">
      <style:text-properties fo:color="#333333" fo:font-size="7pt" officeooo:rsid="00021289" officeooo:paragraph-rsid="00021289" style:font-size-asian="7pt" style:font-size-complex="7pt"/>
    </style:style>
    <style:style style:name="P16" style:family="paragraph" style:parent-style-name="Table_20_Contents">
      <style:text-properties fo:color="#333333" fo:font-size="7pt" officeooo:rsid="000c4422" officeooo:paragraph-rsid="000c4422" style:font-size-asian="7pt" style:font-size-complex="7pt"/>
    </style:style>
    <style:style style:name="P17" style:family="paragraph" style:parent-style-name="Table_20_Contents">
      <style:text-properties fo:color="#333333" fo:font-size="7pt" officeooo:rsid="000e5318" officeooo:paragraph-rsid="000e5318" style:font-size-asian="6.09999990463257pt" style:font-size-complex="7pt"/>
    </style:style>
    <style:style style:name="P18" style:family="paragraph" style:parent-style-name="Table_20_Contents">
      <style:text-properties fo:color="#333333" fo:font-size="7pt" officeooo:rsid="000e5318" officeooo:paragraph-rsid="000fee09" style:font-size-asian="6.09999990463257pt" style:font-size-complex="7pt"/>
    </style:style>
    <style:style style:name="P19" style:family="paragraph" style:parent-style-name="Table_20_Contents">
      <style:text-properties fo:color="#333333" officeooo:paragraph-rsid="000fee09"/>
    </style:style>
    <style:style style:name="P20" style:family="paragraph" style:parent-style-name="Table_20_Contents">
      <style:text-properties fo:color="#333333" officeooo:paragraph-rsid="0014a483"/>
    </style:style>
    <style:style style:name="P21" style:family="paragraph" style:parent-style-name="Table_20_Contents">
      <style:text-properties fo:color="#333333" fo:font-size="3pt" officeooo:rsid="000e5318" officeooo:paragraph-rsid="000e5318" style:font-size-asian="2.59999990463257pt" style:font-size-complex="3pt"/>
    </style:style>
    <style:style style:name="P22" style:family="paragraph" style:parent-style-name="Table_20_Contents">
      <style:text-properties fo:color="#333333" fo:font-size="3pt" officeooo:rsid="000e5318" officeooo:paragraph-rsid="000fee09" style:font-size-asian="2.59999990463257pt" style:font-size-complex="3pt"/>
    </style:style>
    <style:style style:name="P23" style:family="paragraph" style:parent-style-name="Table_20_Contents">
      <style:text-properties officeooo:rsid="001b32f1" officeooo:paragraph-rsid="001b32f1"/>
    </style:style>
    <style:style style:name="P24" style:family="paragraph" style:parent-style-name="Standard">
      <style:text-properties fo:font-weight="normal" officeooo:rsid="0003de97" officeooo:paragraph-rsid="000fee09" style:font-weight-asian="normal" style:font-weight-complex="normal"/>
    </style:style>
    <style:style style:name="P25" style:family="paragraph" style:parent-style-name="Standard">
      <style:text-properties fo:font-weight="normal" officeooo:rsid="0003de97" officeooo:paragraph-rsid="001640c3" style:font-weight-asian="normal" style:font-weight-complex="normal"/>
    </style:style>
    <style:style style:name="P26" style:family="paragraph" style:parent-style-name="Standard">
      <style:text-properties fo:font-size="3pt" fo:font-weight="bold" officeooo:rsid="00023f2b" officeooo:paragraph-rsid="00023f2b" style:font-size-asian="2.59999990463257pt" style:font-weight-asian="bold" style:font-size-complex="3pt" style:font-weight-complex="bold"/>
    </style:style>
    <style:style style:name="P27" style:family="paragraph" style:parent-style-name="Standard">
      <style:text-properties fo:font-size="3pt" fo:font-weight="bold" officeooo:rsid="00023f2b" officeooo:paragraph-rsid="000fee09" style:font-size-asian="2.59999990463257pt" style:font-weight-asian="bold" style:font-size-complex="3pt" style:font-weight-complex="bold"/>
    </style:style>
    <style:style style:name="P28" style:family="paragraph" style:parent-style-name="Standard">
      <style:text-properties fo:font-size="3pt" fo:font-weight="bold" officeooo:rsid="00023f2b" officeooo:paragraph-rsid="0014a483" style:font-size-asian="2.59999990463257pt" style:font-weight-asian="bold" style:font-size-complex="3pt" style:font-weight-complex="bold"/>
    </style:style>
    <style:style style:name="P29" style:family="paragraph" style:parent-style-name="Standard">
      <style:text-properties fo:font-size="8pt" fo:font-weight="normal" officeooo:rsid="0003de97" officeooo:paragraph-rsid="000fee09" style:font-size-asian="7pt" style:font-weight-asian="normal" style:font-size-complex="8pt" style:font-weight-complex="normal"/>
    </style:style>
    <style:style style:name="P30" style:family="paragraph" style:parent-style-name="Standard">
      <style:text-properties fo:font-size="20pt" fo:font-weight="normal" officeooo:rsid="0003de97" officeooo:paragraph-rsid="000fee09" style:font-size-asian="17.5pt" style:font-weight-asian="normal" style:font-size-complex="20pt" style:font-weight-complex="normal"/>
    </style:style>
    <style:style style:name="P31" style:family="paragraph" style:parent-style-name="Header">
      <style:paragraph-properties fo:background-color="#000000">
        <style:background-image/>
      </style:paragraph-properties>
      <style:text-properties fo:font-weight="bold" style:font-weight-asian="bold" style:font-weight-complex="bold"/>
    </style:style>
    <style:style style:name="P32" style:family="paragraph" style:parent-style-name="Header">
      <style:paragraph-properties fo:background-color="#000000">
        <style:background-image/>
      </style:paragraph-properties>
      <style:text-properties fo:font-weight="bold" officeooo:rsid="000fee09" officeooo:paragraph-rsid="000fee09" style:font-weight-asian="bold" style:font-weight-complex="bold"/>
    </style:style>
    <style:style style:name="P33" style:family="paragraph" style:parent-style-name="Header">
      <style:paragraph-properties fo:background-color="#000000">
        <style:background-image/>
      </style:paragraph-properties>
      <style:text-properties fo:font-weight="bold" officeooo:rsid="0014a483" officeooo:paragraph-rsid="0014a483" style:font-weight-asian="bold" style:font-weight-complex="bold"/>
    </style:style>
    <style:style style:name="P34" style:family="paragraph" style:parent-style-name="Header">
      <style:paragraph-properties fo:background-color="#000000">
        <style:background-image/>
      </style:paragraph-properties>
      <style:text-properties fo:font-weight="bold" officeooo:rsid="000e0922" style:font-weight-asian="bold" style:font-weight-complex="bold"/>
    </style:style>
    <style:style style:name="P35" style:family="paragraph" style:parent-style-name="Footnote">
      <style:text-properties fo:font-size="6pt" officeooo:rsid="00171914" officeooo:paragraph-rsid="0019a5f3" style:font-size-asian="6pt" style:font-size-complex="6pt"/>
    </style:style>
    <style:style style:name="P36" style:family="paragraph" style:parent-style-name="Footnote">
      <style:text-properties fo:font-size="6pt" fo:font-weight="normal" officeooo:rsid="000ada7d" officeooo:paragraph-rsid="0011c1bf" style:font-size-asian="6pt" style:font-weight-asian="normal" style:font-size-complex="6pt" style:font-weight-complex="normal"/>
    </style:style>
    <style:style style:name="P37" style:family="paragraph" style:parent-style-name="Footnote">
      <style:text-properties fo:font-size="6pt" fo:font-weight="normal" officeooo:rsid="000fee09" officeooo:paragraph-rsid="00113c80" style:font-size-asian="6pt" style:font-weight-asian="normal" style:font-size-complex="6pt" style:font-weight-complex="normal"/>
    </style:style>
    <style:style style:name="P38" style:family="paragraph" style:parent-style-name="Footnote">
      <style:text-properties fo:font-size="6pt" fo:font-weight="normal" officeooo:rsid="0019a5f3" officeooo:paragraph-rsid="0011c1bf" style:font-size-asian="6pt" style:font-weight-asian="normal" style:font-size-complex="6pt" style:font-weight-complex="normal"/>
    </style:style>
    <style:style style:name="P39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0ada7d"/>
    </style:style>
    <style:style style:name="T2" style:family="text">
      <style:text-properties officeooo:rsid="000c03fb"/>
    </style:style>
    <style:style style:name="T3" style:family="text">
      <style:text-properties style:font-name="Thorndale AMT1" officeooo:rsid="00023f2b" style:font-name-asian="Thorndale AMT1" style:font-name-complex="Thorndale AMT1"/>
    </style:style>
    <style:style style:name="T4" style:family="text">
      <style:text-properties style:font-name="Thorndale AMT"/>
    </style:style>
    <style:style style:name="T5" style:family="text">
      <style:text-properties style:font-name="Thorndale AMT" style:font-name-asian="SimSun" style:font-name-complex="Mangal"/>
    </style:style>
    <style:style style:name="T6" style:family="text">
      <style:text-properties style:font-name="Thorndale AMT" officeooo:rsid="00023f2b" style:font-name-asian="SimSun" style:font-name-complex="Mangal"/>
    </style:style>
    <style:style style:name="T7" style:family="text">
      <style:text-properties officeooo:rsid="00084c7f"/>
    </style:style>
    <style:style style:name="T8" style:family="text">
      <style:text-properties fo:font-size="8pt" officeooo:rsid="000ada7d" style:font-size-asian="8pt" style:font-size-complex="8pt"/>
    </style:style>
    <style:style style:name="T9" style:family="text">
      <style:text-properties fo:font-size="8pt" officeooo:rsid="001640c3" style:font-size-asian="8pt" style:font-size-complex="8pt"/>
    </style:style>
    <style:style style:name="T10" style:family="text">
      <style:text-properties officeooo:rsid="000fee09"/>
    </style:style>
    <style:style style:name="T11" style:family="text">
      <style:text-properties fo:font-size="7pt" officeooo:rsid="000e5318" style:font-size-asian="6.09999990463257pt" style:font-size-complex="7pt"/>
    </style:style>
    <style:style style:name="T12" style:family="text">
      <style:text-properties fo:font-size="7pt" officeooo:rsid="000fee09" style:font-size-asian="6.09999990463257pt" style:font-size-complex="7pt"/>
    </style:style>
    <style:style style:name="T13" style:family="text">
      <style:text-properties fo:font-size="7pt" officeooo:rsid="0014a483" style:font-size-asian="6.09999990463257pt" style:font-size-complex="7pt"/>
    </style:style>
    <style:style style:name="T14" style:family="text">
      <style:text-properties fo:font-size="7pt" officeooo:rsid="001640c3" style:font-size-asian="6.09999990463257pt" style:font-size-complex="7pt"/>
    </style:style>
    <style:style style:name="T15" style:family="text">
      <style:text-properties fo:font-weight="normal" officeooo:rsid="000fee09" style:font-weight-asian="normal" style:font-weight-complex="normal"/>
    </style:style>
    <style:style style:name="T16" style:family="text">
      <style:text-properties fo:font-weight="normal" officeooo:rsid="0019a5f3" style:font-weight-asian="normal" style:font-weight-complex="normal"/>
    </style:style>
    <style:style style:name="T17" style:family="text">
      <style:text-properties fo:font-weight="normal" officeooo:rsid="001e1d96" style:font-weight-asian="normal" style:font-weight-complex="normal"/>
    </style:style>
    <style:style style:name="T18" style:family="text">
      <style:text-properties fo:font-weight="normal" officeooo:rsid="0021bb84" style:font-weight-asian="normal" style:font-weight-complex="normal"/>
    </style:style>
    <style:style style:name="T19" style:family="text">
      <style:text-properties fo:color="#333333"/>
    </style:style>
    <style:style style:name="T20" style:family="text">
      <style:text-properties fo:color="#333333" officeooo:rsid="00137594"/>
    </style:style>
    <style:style style:name="T21" style:family="text">
      <style:text-properties fo:color="#333333" officeooo:rsid="000e5318"/>
    </style:style>
    <style:style style:name="T22" style:family="text">
      <style:text-properties fo:color="#333333" officeooo:rsid="000fee09"/>
    </style:style>
    <style:style style:name="T23" style:family="text">
      <style:text-properties fo:color="#333333" style:text-position="super 58%"/>
    </style:style>
    <style:style style:name="T24" style:family="text">
      <style:text-properties fo:color="#333333" style:text-position="super 58%" officeooo:rsid="000fee09"/>
    </style:style>
    <style:style style:name="T25" style:family="text">
      <style:text-properties officeooo:rsid="0019a5f3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" form:id="control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" form:id="control2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" form:id="control4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Identification</text:p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5">Faculté</text:p>
            <text:p text:style-name="P6"/>
          </table:table-cell>
          <table:table-cell table:style-name="Tableau1.A1" office:value-type="string">
            <text:p text:style-name="P15">Département ou centre universitaire de formation</text:p>
            <text:p text:style-name="P7"/>
          </table:table-cell>
          <table:table-cell table:style-name="Tableau1.A1" office:value-type="string">
            <text:p text:style-name="P14">Matricule empl<text:span text:style-name="T7">o</text:span>yé</text:p>
            <text:p text:style-name="P10"/>
          </table:table-cell>
          <table:table-cell table:style-name="Tableau1.D1" table:number-rows-spanned="2" office:value-type="string">
            <text:p text:style-name="P13">Cours pour lequel la reconnaissance d'exigences de qualification est demandée</text:p>
            <text:p text:style-name="P10"/>
          </table:table-cell>
        </table:table-row>
        <table:table-row table:style-name="Tableau1.2">
          <table:table-cell table:style-name="Tableau1.A2" office:value-type="string">
            <text:p text:style-name="P15">Nom</text:p>
            <text:p text:style-name="P6"/>
          </table:table-cell>
          <table:table-cell table:style-name="Tableau1.B2" office:value-type="string">
            <text:p text:style-name="P15">Prénom</text:p>
            <text:p text:style-name="P7"/>
          </table:table-cell>
          <table:table-cell table:style-name="Tableau1.B2" office:value-type="string">
            <text:p text:style-name="P16">Probation terminée<text:span text:style-name="T4"><text:note text:id="ftn1" text:note-class="footnote"><text:note-citation text:label="1">1</text:note-citation><text:note-body><text:p text:style-name="P36">Seule une chargée ou seul un chargé de cours ayant terminé avec succès sa période de probation peut être reconnu qualifié pour un cours.</text:p></text:note-body></text:note></text:span></text:p>
            <text:p text:style-name="P8">Oui<text:span text:style-name="T6"> <text:s/></text:span><text:span text:style-name="T6"><draw:control text:anchor-type="as-char" draw:z-index="0" draw:style-name="gr1" draw:text-style-name="P39" svg:width="0.35cm" svg:height="0.35cm" draw:control="control1"/></text:span><text:span text:style-name="T6"> <text:s text:c="2"/></text:span><text:span text:style-name="T5">Non </text:span><text:span text:style-name="T3"><draw:control text:anchor-type="as-char" draw:z-index="1" draw:style-name="gr1" draw:text-style-name="P39" svg:width="0.35cm" svg:height="0.35cm" draw:control="control2"/></text:span></text:p>
          </table:table-cell>
          <table:covered-table-cell/>
        </table:table-row>
      </table:table>
      <text:p text:style-name="P3"/>
      <text:p text:style-name="P34">Diplôme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4"><text:span text:style-name="T19">Indiquez le diplôme </text:span><text:span text:style-name="T20">exig</text:span><text:span text:style-name="T19">é</text:span><text:span text:style-name="T19"><text:note text:id="ftn2" text:note-class="footnote"><text:note-citation text:label="2">2</text:note-citation><text:note-body><text:p text:style-name="P37"><text:bookmark-start text:name="2"/>Si le cours ne figure pas dans la liste, les exigences prévues à l'article 12.02 de la <text:a xlink:type="simple" xlink:href="http://www.usherbrooke.ca/srhf/personnel/corps-professoral/charge-de-cours/convention-collective/" text:style-name="Internet_20_link" text:visited-style-name="Visited_20_Internet_20_Link">convention</text:a> s'appliquent.<text:bookmark-end text:name="2"/></text:p></text:note-body></text:note></text:span><text:span text:style-name="T19"> </text:span><text:span text:style-name="T21">(</text:span><text:a xlink:type="simple" xlink:href="http://www.usherbrooke.ca/srhf/fileadmin/sites/srhf/documents/emplois/charge_cours/Exigences_de_cours.pdf" text:style-name="Internet_20_link" text:visited-style-name="Visited_20_Internet_20_Link">http://www.usherbrooke.ca/srhf/fileadmin/sites/srhf/documents/emplois/charge_cours/Exigences_de_cours.pdf</text:a><text:span text:style-name="T21">)</text:span></text:p>
            <text:p text:style-name="P21"/>
            <text:p text:style-name="P23">Grade de maîtrise dans la discipline demandée</text:p>
          </table:table-cell>
          <table:covered-table-cell/>
        </table:table-row>
        <table:table-row>
          <table:table-cell table:style-name="Tableau2.A2" office:value-type="string">
            <text:p text:style-name="P17">Indiquez le ou les diplômes détenus</text:p>
            <text:p text:style-name="Table_20_Contents"/>
          </table:table-cell>
          <table:table-cell table:style-name="Tableau2.B2" office:value-type="string">
            <text:p text:style-name="P17">Je désire me prévaloir des dispositions de l'article 12.10 de la <text:a xlink:type="simple" xlink:href="http://www.usherbrooke.ca/srhf/personnel/corps-professoral/charge-de-cours/convention-collective/" office:target-frame-name="_blank" xlink:show="new" text:style-name="Internet_20_link" text:visited-style-name="Visited_20_Internet_20_Link">convention collective</text:a><text:note text:id="ftn3" text:note-class="footnote"><text:note-citation text:label="3">3</text:note-citation><text:note-body><text:p text:style-name="P38">Applicable dans les cas où le grade pertinent est inférieur à celui exigé par l'Université mais le nombre d'années d'expérience pertinente est supérieur à celui exigé. En cas de refus, il faut reformuler sa demande par écrit à la doyenne ou au doyen dans les vingt jours, en explicitant le bien-fondé de sa demande.</text:p></text:note-body></text:note></text:p>
            <text:p text:style-name="P9"><text:span text:style-name="T3">Oui</text:span><text:span text:style-name="T6"> <text:s/></text:span><text:span text:style-name="T6"><draw:control text:anchor-type="as-char" draw:z-index="2" draw:style-name="gr1" draw:text-style-name="P39" svg:width="0.35cm" svg:height="0.35cm" draw:control="control3"/></text:span><text:span text:style-name="T6"> <text:s text:c="2"/>Non </text:span><text:span text:style-name="T3"><draw:control text:anchor-type="as-char" draw:z-index="3" draw:style-name="gr1" draw:text-style-name="P39" svg:width="0.35cm" svg:height="0.35cm" draw:control="control4"/></text:span></text:p>
          </table:table-cell>
        </table:table-row>
      </table:table>
      <text:p text:style-name="P26"/>
      <text:p text:style-name="P31">Expérience professionnelle ou d'enseignement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5"><text:span text:style-name="T19">Indiquez </text:span><text:span text:style-name="T22">l'expérience</text:span><text:span text:style-name="T19"> </text:span><text:span text:style-name="T20">exig</text:span><text:span text:style-name="T19">é</text:span><text:span text:style-name="T22">e</text:span><text:span text:style-name="T24"><text:note-ref text:note-class="footnote" text:reference-format="text" text:ref-name="ftn2">2</text:note-ref></text:span><text:span text:style-name="T19"> </text:span><text:span text:style-name="T21">(</text:span><text:a xlink:type="simple" xlink:href="http://www.usherbrooke.ca/srhf/fileadmin/sites/srhf/documents/emplois/charge_cours/Exigences_de_cours.pdf" text:style-name="Internet_20_link" text:visited-style-name="Visited_20_Internet_20_Link">http://www.usherbrooke.ca/srhf/fileadmin/sites/srhf/documents/emplois/charge_cours/Exigences_de_cours.pdf</text:a><text:span text:style-name="T21">)</text:span></text:p>
            <text:p text:style-name="P22"/>
            <text:p text:style-name="P23">Cinq années d'expérience professionnelle ou d'enseignement pertinents au cours</text:p>
          </table:table-cell>
        </table:table-row>
        <table:table-row>
          <table:table-cell table:style-name="Tableau4.A2" office:value-type="string">
            <text:p text:style-name="P18">Indiquez l<text:span text:style-name="T10">'expérience professionnelle ou d'enseignement</text:span> détenu<text:span text:style-name="T10">e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27"/>
      <text:p text:style-name="P32">Ordre professionnel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5"><text:span text:style-name="T19">Indiquez </text:span><text:span text:style-name="T22">l'ordre professionnel</text:span><text:span text:style-name="T19"> </text:span><text:span text:style-name="T20">exig</text:span><text:span text:style-name="T19">é</text:span><text:span text:style-name="T23"><text:note-ref text:note-class="footnote" text:reference-format="text" text:ref-name="ftn2">2</text:note-ref></text:span><text:span text:style-name="T19"> </text:span><text:span text:style-name="T21">(</text:span><text:a xlink:type="simple" xlink:href="http://www.usherbrooke.ca/srhf/fileadmin/sites/srhf/documents/emplois/charge_cours/Exigences_de_cours.pdf" text:style-name="Internet_20_link" text:visited-style-name="Visited_20_Internet_20_Link">http://www.usherbrooke.ca/srhf/fileadmin/sites/srhf/documents/emplois/charge_cours/Exigences_de_cours.pdf</text:a><text:span text:style-name="T21">)</text:span></text:p>
            <text:p text:style-name="P22"/>
            <text:p text:style-name="P11"/>
          </table:table-cell>
        </table:table-row>
        <table:table-row>
          <table:table-cell table:style-name="Tableau3.A2" office:value-type="string">
            <text:p text:style-name="P19"><text:span text:style-name="T11">Indiquez l</text:span><text:span text:style-name="T12">e ou les ordres professionnels dont vous êtes membre</text:span></text:p>
            <text:p text:style-name="P11"/>
          </table:table-cell>
        </table:table-row>
      </table:table>
      <text:p text:style-name="P27"/>
      <text:p text:style-name="P33">Qualité de l'enseignement</text:p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20"><text:span text:style-name="T13">Aux fins de la reconnaissance de qualification pour un cours, le département ou le centre universitaire de formation considère la qualité de l'enseignement dispensé. </text:span><text:span text:style-name="T11">Indiquez </text:span><text:span text:style-name="T14">toute information qui permette l'évaluation de votre dossier en ce sens.</text:span></text:p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28"/>
      <text:p text:style-name="P33">Autres informations</text:p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20"><text:span text:style-name="T11">Indiquez </text:span><text:span text:style-name="T13">toute autre information utile à l'évaluation de votre dossier. Au besoin, joignez un curriculum vitae à la présente demande.</text:span></text:p>
            <text:p text:style-name="P20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30"/>
      <text:p text:style-name="P24">__________________________________<text:tab/> <text:s text:c="12"/><text:tab/>__________________________________<text:line-break/><text:span text:style-name="T9">Signature de la c</text:span><text:span text:style-name="T8">hargée ou </text:span><text:span text:style-name="T9">du </text:span><text:span text:style-name="T8">chargé de cours<text:tab/><text:tab/><text:tab/><text:tab/></text:span><text:span text:style-name="T9">Signature de la personne qui reçoit la demande</text:span></text:p>
      <text:p text:style-name="P29"/>
      <text:p text:style-name="P25"><text:span text:style-name="T9">_____________________________________<text:tab/><text:tab/> <text:s text:c="12"/><text:tab/><text:tab/>______________________________________<text:line-break/>Date</text:span><text:span text:style-name="T8"><text:tab/><text:tab/><text:tab/><text:tab/><text:tab/><text:tab/><text:tab/><text:tab/></text:span><text:span text:style-name="T9">Date</text:span><text:span text:style-name="T9"><text:note text:id="ftn4" text:note-class="footnote"><text:note-citation text:label="4">4</text:note-citation><text:note-body><text:p text:style-name="P35">Le département ou centre universitaire de formation dispose de 45 jours pour donner sa réponse par écrit. <text:span text:style-name="T25">En cas de refus,</text:span><text:span text:style-name="T15"> il faut demande</text:span><text:span text:style-name="T16">r</text:span><text:span text:style-name="T15"> par écrit </text:span><text:span text:style-name="T16">au Service des ressources humaines</text:span><text:span text:style-name="T15"> dans les </text:span><text:span text:style-name="T17">20</text:span><text:span text:style-name="T15"> jours </text:span><text:span text:style-name="T16">que le dossier soit soumis à un comité de révision </text:span><text:span text:style-name="T17">qui sera cré</text:span><text:span text:style-name="T18">é</text:span><text:span text:style-name="T17"> en vertu des articles 12.11 et suivants de la </text:span><text:a xlink:type="simple" xlink:href="http://www.usherbrooke.ca/srhf/personnel/corps-professoral/charge-de-cours/convention-collective/" text:style-name="Internet_20_link" text:visited-style-name="Visited_20_Internet_20_Link"><text:span text:style-name="T17">convention</text:span></text:a><text:span text:style-name="T17">.</text:span></text:p></text:note-body></text:not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horndale AMT1" svg:font-family="'Thorndale AMT'" style:font-family-generic="roman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 AMT" fo:font-size="12pt" fo:language="fr" fo:country="C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fr" fo:country="C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 AMT" fo:font-family="'Albany AMT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fo:font-weight="bold" officeooo:rsid="000517de" officeooo:paragraph-rsid="000ada7d" style:font-size-asian="14pt" style:font-weight-asian="bold" style:font-size-complex="14pt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14pt" fo:font-weight="bold" officeooo:rsid="000c03fb" officeooo:paragraph-rsid="000c03fb" style:font-size-asian="14pt" style:font-weight-asian="bold" style:font-size-complex="14pt" style:font-weight-complex="bold"/>
    </style:style>
    <style:style style:name="MT1" style:family="text">
      <style:text-properties officeooo:rsid="000ada7d"/>
    </style:style>
    <style:style style:name="MT2" style:family="text">
      <style:text-properties officeooo:rsid="000c03fb"/>
    </style:style>
    <style:page-layout style:name="Mpm1">
      <style:page-layout-properties fo:page-width="21.59cm" fo:page-height="27.94cm" style:num-format="1" style:print-orientation="portrait" fo:margin-top="0.6cm" fo:margin-bottom="0.9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Charg<text:span text:style-name="MT1">é</text:span>e <text:span text:style-name="MT2">et chargé </text:span>de cours</text:p>
        <text:p text:style-name="MP2">Demande de reconnaissance d'exigences de qualification</text:p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9T11:28:08.739000000</meta:creation-date>
    <dc:date>2015-04-03T10:58:04.710000000</dc:date>
    <meta:editing-duration>P1DT17M22S</meta:editing-duration>
    <meta:editing-cycles>25</meta:editing-cycles>
    <meta:generator>LibreOffice/4.3.6.2$Windows_x86 LibreOffice_project/d50a87b2e514536ed401c18000dad4660b6a169e</meta:generator>
    <meta:print-date>2015-02-19T12:05:44.963000000</meta:print-date>
    <dc:creator>Mario Lambert</dc:creator>
    <meta:document-statistic meta:table-count="6" meta:image-count="0" meta:object-count="0" meta:page-count="1" meta:paragraph-count="34" meta:word-count="350" meta:character-count="2751" meta:non-whitespace-character-count="2385"/>
  </office:meta>
</office:document-meta>
</file>